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3768"/>
    </style:style>
    <style:style style:name="T1" style:family="text">
      <style:text-properties officeooo:rsid="00013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📝 <text:span text:style-name="Strong_20_Emphasis">Reklamační formulář – Canna</text:span><text:span text:style-name="Strong_20_Emphasis"><text:span text:style-name="T1">s</text:span></text:span><text:span text:style-name="Strong_20_Emphasis">oul.cz</text:span></text:h>
      <text:p text:style-name="Text_20_body"><text:span text:style-name="Strong_20_Emphasis">Kupující:</text:span><text:line-break/>Jméno a příjmení: .......................................................<text:line-break/>Adresa: .................................................................<text:line-break/>Telefon: .................................................................<text:line-break/>E-mail: ..................................................................<text:line-break/>Číslo objednávky: ...................................................<text:line-break/>Datum nákupu: ......................................................</text:p>
      <text:p text:style-name="Horizontal_20_Line"/>
      <text:p text:style-name="Text_20_body"><text:span text:style-name="Strong_20_Emphasis">Reklamovaný produkt:</text:span><text:line-break/>Název produktu: .....................................................<text:line-break/>Kód produktu (pokud znáte): .....................................<text:line-break/>Množství: ...............................................................<text:line-break/>Datum doručení: ...................................................</text:p>
      <text:p text:style-name="Horizontal_20_Line"/>
      <text:p text:style-name="Text_20_body"><text:span text:style-name="Strong_20_Emphasis">Popis závady / důvod reklamace:</text:span><text:line-break/>...............................................................................<text:line-break/>...............................................................................<text:line-break/>...............................................................................</text:p>
      <text:p text:style-name="Horizontal_20_Line"/>
      <text:p text:style-name="Text_20_body"><text:span text:style-name="Strong_20_Emphasis">Zvolený způsob vyřízení reklamace (zaškrtněte):</text:span><text:line-break/>☐ Výměna za nový kus<text:line-break/>☐ Oprava<text:line-break/>☐ Vrácení peněz<text:line-break/>☐ Jiný (uveďte): ....................................................</text:p>
      <text:p text:style-name="Horizontal_20_Line"/>
      <text:p text:style-name="Text_20_body"><text:span text:style-name="Strong_20_Emphasis">Bankovní účet pro případ vrácení peněz:</text:span><text:line-break/>Číslo účtu: <text:span text:style-name="T1">335263742/0300<text:line-break/>V.s.: Číslo objednávky</text:span></text:p>
      <text:p text:style-name="Horizontal_20_Line"/>
      <text:p text:style-name="Text_20_body"><text:span text:style-name="Strong_20_Emphasis">Datum a podpis zákazníka:</text:span><text:line-break/>Datum: ..............................<text:line-break/>Podpis: ...........................................................</text:p>
      <text:p text:style-name="Horizontal_20_Line"/>
      <text:p text:style-name="P1">📦 <text:span text:style-name="Strong_20_Emphasis">Kam zboží zaslat:</text:span><text:line-break/><text:span text:style-name="Strong_20_Emphasis">CannaSoul</text:span><text:line-break/><text:span text:style-name="T1">Pekařská 415/32, Brno - 60200</text:span><text:line-break/>E-mail: info@cannasoul.cz<text:line-break/>Tel: +420 <text:span text:style-name="T1">732 666 937</text:span><text:line-break/><text:a xlink:type="simple" xlink:href="http://www.cannasoul.cz/" office:target-frame-name="_new" xlink:show="replace" text:style-name="Internet_20_link" text:visited-style-name="Visited_20_Internet_20_Link">www.cannasoul.cz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17:05:17.406016100</meta:creation-date>
    <dc:date>2025-03-25T17:07:22.742607800</dc:date>
    <meta:editing-duration>PT2M5S</meta:editing-duration>
    <meta:editing-cycles>1</meta:editing-cycles>
    <meta:document-statistic meta:table-count="0" meta:image-count="0" meta:object-count="0" meta:page-count="2" meta:paragraph-count="8" meta:word-count="101" meta:character-count="1558" meta:non-whitespace-character-count="1464"/>
    <meta:generator>LibreOffice/25.2.1.2$Windows_X86_64 LibreOffice_project/d3abf4aee5fd705e4a92bba33a32f40bc4e56f49</meta:generator>
  </office:meta>
</office:document-meta>
</file>